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3125in"/>
      <style:text-properties style:font-name="Georgia" style:font-name-asian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margin-bottom="0.3125in"/>
    </style:style>
    <style:style style:name="T3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list-style-name="LFO1" style:family="paragraph">
      <style:paragraph-properties fo:text-align="justify" fo:margin-top="0.0694in" fo:margin-bottom="0.0694in"/>
    </style:style>
    <style:style style:name="T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/>
    </style:style>
    <style:style style:name="T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/>
    </style:style>
    <style:style style:name="T1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text-align="justify" fo:margin-top="0.0694in" fo:margin-bottom="0.0694in"/>
    </style:style>
    <style:style style:name="T1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.3125in"/>
    </style:style>
    <style:style style:name="T20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1" style:parent-style-name="Normalny" style:list-style-name="LFO2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text-align="justify" fo:margin-top="0.0694in" fo:margin-bottom="0.0694in"/>
    </style:style>
    <style:style style:name="T2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text-align="justify" fo:margin-top="0.0694in" fo:margin-bottom="0.0694in"/>
    </style:style>
    <style:style style:name="T2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text-align="justify" fo:margin-top="0.0694in" fo:margin-bottom="0.0694in"/>
    </style:style>
    <style:style style:name="T3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31" style:parent-style-name="Hiperłącze" style:family="text">
      <style:text-properties fo:color="#0070C0"/>
    </style:style>
    <style:style style:name="T32" style:parent-style-name="Hiperłącze" style:family="text">
      <style:text-properties fo:color="#0070C0"/>
    </style:style>
    <style:style style:name="T33" style:parent-style-name="Hiperłącze" style:family="text">
      <style:text-properties fo:color="#0070C0"/>
    </style:style>
    <style:style style:name="P34" style:parent-style-name="Normalny" style:list-style-name="LFO2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text-align="justify" fo:margin-top="0.0694in" fo:margin-bottom="0.0694in"/>
    </style:style>
    <style:style style:name="T3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list-style-name="LFO2" style:family="paragraph">
      <style:paragraph-properties fo:text-align="justify" fo:margin-top="0.0694in" fo:margin-bottom="0.0694in"/>
    </style:style>
    <style:style style:name="T4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P45" style:parent-style-name="Normalny" style:family="paragraph">
      <style:paragraph-properties fo:text-align="justify" fo:margin-bottom="0.3125in"/>
    </style:style>
    <style:style style:name="T46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justify" fo:margin-bottom="0.3125in"/>
    </style:style>
    <style:style style:name="T48" style:parent-style-name="Domyślnaczcionkaakapitu" style:family="text">
      <style:text-properties style:font-name="Georgia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Georgia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list-style-name="LFO3" style:family="paragraph">
      <style:paragraph-properties fo:text-align="justify" fo:margin-top="0.0694in" fo:margin-bottom="0.0694in"/>
    </style:style>
    <style:style style:name="T5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list-style-name="LFO3" style:family="paragraph">
      <style:paragraph-properties fo:text-align="justify" fo:margin-top="0.0694in" fo:margin-bottom="0.0694in"/>
    </style:style>
    <style:style style:name="T5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list-style-name="LFO3" style:family="paragraph">
      <style:paragraph-properties fo:text-align="justify" fo:margin-top="0.0694in" fo:margin-bottom="0.0694in"/>
    </style:style>
    <style:style style:name="T5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59" style:parent-style-name="Normalny" style:list-style-name="LFO3" style:family="paragraph">
      <style:paragraph-properties fo:text-align="justify" fo:margin-top="0.0694in" fo:margin-bottom="0.0694in"/>
    </style:style>
    <style:style style:name="T6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text-align="justify" fo:margin-top="0.0694in" fo:margin-bottom="0.0694in"/>
    </style:style>
    <style:style style:name="T6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list-style-name="LFO3" style:family="paragraph">
      <style:paragraph-properties fo:text-align="justify" fo:margin-top="0.0694in" fo:margin-bottom="0.0694in"/>
    </style:style>
    <style:style style:name="T6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list-style-name="LFO3" style:family="paragraph">
      <style:paragraph-properties fo:text-align="justify" fo:margin-top="0.0694in" fo:margin-bottom="0.0694in"/>
    </style:style>
    <style:style style:name="T6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.3125in"/>
    </style:style>
    <style:style style:name="T70" style:parent-style-name="Domyślnaczcionkaakapitu" style:family="text">
      <style:text-properties style:font-name="Georgia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list-style-name="LFO4" style:family="paragraph">
      <style:paragraph-properties fo:text-align="justify" fo:margin-top="0.0694in" fo:margin-bottom="0.0694in"/>
    </style:style>
    <style:style style:name="T7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list-style-name="LFO4" style:family="paragraph">
      <style:paragraph-properties fo:text-align="justify" fo:margin-top="0.0694in" fo:margin-bottom="0.0694in"/>
    </style:style>
    <style:style style:name="T7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list-style-name="LFO4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list-style-name="LFO4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list-style-name="LFO4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list-style-name="LFO4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list-style-name="LFO4" style:family="paragraph">
      <style:paragraph-properties fo:text-align="justify" fo:margin-top="0.0694in" fo:margin-bottom="0.0694in"/>
    </style:style>
    <style:style style:name="T8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list-style-name="LFO4" style:family="paragraph">
      <style:paragraph-properties fo:text-align="justify" fo:margin-top="0.0694in" fo:margin-bottom="0.0694in"/>
    </style:style>
    <style:style style:name="T8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list-style-name="LFO4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list-style-name="LFO4" style:family="paragraph">
      <style:paragraph-properties fo:text-align="justify" fo:margin-top="0.0694in" fo:margin-bottom="0.0694in"/>
    </style:style>
    <style:style style:name="T8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list-style-name="LFO4" style:family="paragraph">
      <style:paragraph-properties fo:text-align="justify" fo:margin-top="0.0694in" fo:margin-bottom="0.0694in"/>
    </style:style>
    <style:style style:name="T9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list-style-name="LFO4" style:family="paragraph">
      <style:paragraph-properties fo:text-align="justify" fo:margin-top="0.0694in" fo:margin-bottom="0.0694in"/>
    </style:style>
    <style:style style:name="T9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94" style:parent-style-name="Normalny" style:list-style-name="LFO4" style:family="paragraph">
      <style:paragraph-properties fo:text-align="justify" fo:margin-top="0.0694in" fo:margin-bottom="0.0694in"/>
    </style:style>
    <style:style style:name="T9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list-style-name="LFO4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top="0.0694in" fo:margin-bottom="0.0694in"/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9" style:parent-style-name="Normalny" style:family="paragraph">
      <style:paragraph-properties fo:text-align="justify" fo:margin-top="0.0694in" fo:margin-bottom="0.0694in"/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0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1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2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3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4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5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6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7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08" style:parent-style-name="Akapitzlistą" style:list-style-name="LFO2" style:family="paragraph">
      <style:paragraph-properties fo:text-align="justify" fo:margin-top="0.0694in" fo:margin-bottom="0.0694in"/>
    </style:style>
    <style:style style:name="T109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10" style:parent-style-name="Akapitzlistą" style:list-style-name="LFO2" style:family="paragraph">
      <style:paragraph-properties fo:text-align="justify" fo:margin-top="0.0694in" fo:margin-bottom="0.0694in"/>
    </style:style>
    <style:style style:name="T11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13" style:parent-style-name="Akapitzlistą" style:list-style-name="LFO2" style:family="paragraph">
      <style:paragraph-properties fo:text-align="justify" fo:margin-top="0.0694in" fo:margin-bottom="0.0694in"/>
    </style:style>
    <style:style style:name="T11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17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18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19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0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1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2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3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4" style:parent-style-name="Akapitzlistą" style:list-style-name="LFO2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5" style:parent-style-name="Akapitzlistą" style:family="paragraph">
      <style:paragraph-properties fo:text-align="justify" fo:margin-top="0.0694in" fo:margin-bottom="0.0694in" fo:margin-left="1in">
        <style:tab-stops/>
      </style:paragraph-properties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top="0.0694in" fo:margin-bottom="0.0694in"/>
    </style:style>
    <style:style style:name="T127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28" style:parent-style-name="Normalny" style:list-style-name="LFO5" style:family="paragraph">
      <style:paragraph-properties fo:text-align="justify" fo:margin-top="0.0694in" fo:margin-bottom="0.0694in"/>
    </style:style>
    <style:style style:name="T129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31" style:parent-style-name="Hiperłącze" style:family="text">
      <style:text-properties fo:color="#0070C0"/>
    </style:style>
    <style:style style:name="P132" style:parent-style-name="Normalny" style:list-style-name="LFO5" style:family="paragraph">
      <style:paragraph-properties fo:text-align="justify" fo:margin-top="0.0694in" fo:margin-bottom="0.0694in"/>
    </style:style>
    <style:style style:name="T13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35" style:parent-style-name="Normalny" style:list-style-name="LFO5" style:family="paragraph">
      <style:paragraph-properties fo:text-align="justify" fo:margin-top="0.0694in" fo:margin-bottom="0.0694in"/>
    </style:style>
    <style:style style:name="T13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list-style-name="LFO5" style:family="paragraph">
      <style:paragraph-properties fo:text-align="justify" fo:margin-top="0.0694in" fo:margin-bottom="0.0694in"/>
    </style:style>
    <style:style style:name="T139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list-style-name="LFO5" style:family="paragraph">
      <style:paragraph-properties fo:text-align="justify" fo:margin-top="0.0694in" fo:margin-bottom="0.0694in"/>
    </style:style>
    <style:style style:name="T14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list-style-name="LFO5" style:family="paragraph">
      <style:paragraph-properties fo:text-align="justify" fo:margin-top="0.0694in" fo:margin-bottom="0.0694in"/>
    </style:style>
    <style:style style:name="T14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list-style-name="LFO5" style:family="paragraph">
      <style:paragraph-properties fo:text-align="justify" fo:margin-top="0.0694in" fo:margin-bottom="0.0694in"/>
    </style:style>
    <style:style style:name="T14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list-style-name="LFO5" style:family="paragraph">
      <style:paragraph-properties fo:text-align="justify" fo:margin-top="0.0694in" fo:margin-bottom="0.0694in"/>
    </style:style>
    <style:style style:name="T15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P153" style:parent-style-name="Normalny" style:family="paragraph">
      <style:paragraph-properties fo:text-align="justify" fo:margin-bottom="0.3125in"/>
    </style:style>
    <style:style style:name="T154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55" style:parent-style-name="Normalny" style:list-style-name="LFO6" style:family="paragraph">
      <style:paragraph-properties fo:text-align="justify" fo:margin-top="0.0694in" fo:margin-bottom="0.0694in"/>
    </style:style>
    <style:style style:name="T15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list-style-name="LFO6" style:family="paragraph">
      <style:paragraph-properties fo:text-align="justify" fo:margin-top="0.0694in" fo:margin-bottom="0.0694in"/>
    </style:style>
    <style:style style:name="T15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list-style-name="LFO6" style:family="paragraph">
      <style:paragraph-properties fo:text-align="justify" fo:margin-top="0.0694in" fo:margin-bottom="0.0694in"/>
    </style:style>
    <style:style style:name="T16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top="0.0694in" fo:margin-bottom="0.0694in"/>
      <style:text-properties style:font-name="Georgia" style:font-name-asian="Times New Roman" fo:color="#000000" fo:font-size="10.5pt" style:font-size-asian="10.5pt" style:font-size-complex="10.5pt" style:language-asian="pl" style:country-asian="PL"/>
    </style:style>
    <style:style style:name="P163" style:parent-style-name="Normalny" style:family="paragraph">
      <style:paragraph-properties fo:text-align="justify" fo:margin-bottom="0.3125in"/>
    </style:style>
    <style:style style:name="T164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5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66" style:parent-style-name="Normalny" style:list-style-name="LFO7" style:family="paragraph">
      <style:paragraph-properties fo:text-align="justify" fo:margin-top="0.0694in" fo:margin-bottom="0.0694in"/>
    </style:style>
    <style:style style:name="T16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list-style-name="LFO7" style:family="paragraph">
      <style:paragraph-properties fo:text-align="justify" fo:margin-top="0.0694in" fo:margin-bottom="0.0694in"/>
    </style:style>
    <style:style style:name="T17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list-style-name="LFO7" style:family="paragraph">
      <style:paragraph-properties fo:text-align="justify" fo:margin-top="0.0694in" fo:margin-bottom="0.0694in"/>
    </style:style>
    <style:style style:name="T17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list-style-name="LFO7" style:family="paragraph">
      <style:paragraph-properties fo:text-align="justify" fo:margin-top="0.0694in" fo:margin-bottom="0.0694in"/>
    </style:style>
    <style:style style:name="T17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list-style-name="LFO7" style:family="paragraph">
      <style:paragraph-properties fo:text-align="justify" fo:margin-top="0.0694in" fo:margin-bottom="0.0694in"/>
    </style:style>
    <style:style style:name="T17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78" style:parent-style-name="Normalny" style:list-style-name="LFO7" style:family="paragraph">
      <style:paragraph-properties fo:text-align="justify" fo:margin-top="0.0694in" fo:margin-bottom="0.0694in"/>
    </style:style>
    <style:style style:name="T179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list-style-name="LFO8" style:family="paragraph">
      <style:paragraph-properties fo:text-align="justify" fo:margin-top="0.0694in" fo:margin-bottom="0.0694in"/>
    </style:style>
    <style:style style:name="T18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list-style-name="LFO8" style:family="paragraph">
      <style:paragraph-properties fo:text-align="justify" fo:margin-top="0.0694in" fo:margin-bottom="0.0694in"/>
    </style:style>
    <style:style style:name="T18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85" style:parent-style-name="Normalny" style:list-style-name="LFO8" style:family="paragraph">
      <style:paragraph-properties fo:text-align="justify" fo:margin-top="0.0694in" fo:margin-bottom="0.0694in"/>
    </style:style>
    <style:style style:name="T18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.3125in"/>
    </style:style>
    <style:style style:name="T189" style:parent-style-name="Domyślnaczcionkaakapitu" style:family="text">
      <style:text-properties style:font-name="Georgia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90" style:parent-style-name="Normalny" style:list-style-name="LFO9" style:family="paragraph">
      <style:paragraph-properties fo:text-align="justify" fo:margin-top="0.0694in" fo:margin-bottom="0.0694in"/>
    </style:style>
    <style:style style:name="T19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92" style:parent-style-name="Normalny" style:list-style-name="LFO9" style:family="paragraph">
      <style:paragraph-properties fo:text-align="justify" fo:margin-top="0.0694in" fo:margin-bottom="0.0694in"/>
    </style:style>
    <style:style style:name="T19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top="0.0694in" fo:margin-bottom="0.0694in"/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end" fo:margin-top="0.0694in" fo:margin-bottom="0.0694in"/>
      <style:text-properties style:font-name="Georgia" style:font-name-asian="Times New Roman" fo:color="#000000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center"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198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199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0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1" style:parent-style-name="Normalny" style:family="paragraph">
      <style:paragraph-properties fo:margin-top="0.0694in" fo:margin-bottom="0.0694in" fo:line-height="115%"/>
    </style:style>
    <style:style style:name="T202" style:parent-style-name="Domyślnaczcionkaakapitu" style:family="text"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T203" style:parent-style-name="Domyślnaczcionkaakapitu" style:family="text">
      <style:text-properties fo:font-size="11.5pt" style:font-size-asian="11.5pt" style:font-size-complex="11.5pt"/>
    </style:style>
    <style:style style:name="T204" style:parent-style-name="Domyślnaczcionkaakapitu" style:family="text"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5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6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7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8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09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0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1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2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style:language-asian="pl" style:country-asian="PL"/>
    </style:style>
    <style:style style:name="P213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4" style:parent-style-name="Normalny" style:family="paragraph">
      <style:paragraph-properties fo:margin-top="0.0694in" fo:margin-bottom="0.0694in"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5" style:parent-style-name="Normalny" style:family="paragraph">
      <style:paragraph-properties fo:text-align="end"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6" style:parent-style-name="Normalny" style:family="paragraph">
      <style:paragraph-properties fo:text-align="end"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7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8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19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0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1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2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3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4" style:parent-style-name="Normalny" style:family="paragraph">
      <style:paragraph-properties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5" style:parent-style-name="Normalny" style:family="paragraph">
      <style:paragraph-properties fo:text-align="end"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6" style:parent-style-name="Normalny" style:family="paragraph">
      <style:paragraph-properties fo:text-align="center" fo:line-height="101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7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8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29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0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1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2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3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4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5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6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7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8" style:parent-style-name="Normalny" style:family="paragraph">
      <style:paragraph-properties fo:line-height="115%"/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P239" style:parent-style-name="Normalny" style:family="paragraph">
      <style:paragraph-properties fo:line-height="115%"/>
    </style:style>
    <style:style style:name="T240" style:parent-style-name="Domyślnaczcionkaakapitu" style:family="text">
      <style:text-properties style:font-name="Georgia" style:font-name-asian="Times New Roman" fo:color="#000000" fo:font-size="11.5pt" style:font-size-asian="11.5pt" style:font-size-complex="11.5pt" style:language-asian="pl" style:country-asian="PL"/>
    </style:style>
    <style:style style:name="T241" style:parent-style-name="Domyślnaczcionkaakapitu" style:family="text">
      <style:text-properties style:font-name="Georgia" style:font-name-asian="Times New Roman" fo:color="#000000" style:language-asian="pl" style:country-asian="PL"/>
    </style:style>
    <style:style style:name="T242" style:parent-style-name="Domyślnaczcionkaakapitu" style:family="text">
      <style:text-properties style:font-name="Georgia" style:font-name-asian="Times New Roman" fo:color="#000000" style:language-asian="pl" style:country-asian="PL"/>
    </style:style>
    <style:style style:name="P243" style:parent-style-name="Normalny" style:family="paragraph">
      <style:paragraph-properties fo:text-align="justify" fo:margin-top="0.0694in" fo:margin-bottom="0.0694in"/>
    </style:style>
    <style:style style:name="P244" style:parent-style-name="Normalny" style:family="paragraph">
      <style:paragraph-properties fo:line-height="115%"/>
    </style:style>
  </office:automatic-styles>
  <office:body>
    <office:text text:use-soft-page-breaks="true">
      <text:p text:style-name="P1">Procedury bezpieczeństwa w okresie pandemii <text:s text:c="16"/><text:s/><text:s text:c="5"/>Covid – 19 na terenie<text:line-break/>Zespołu Szkolno – Przedszkolnego <text:s text:c="52"/>im. Bł. Karoliny Kózkówny<text:s/><text:s text:c="57"/><text:s text:c="16"/><text:s text:c="8"/>w Borzęcinie Dolnym</text:p>
      <text:p text:style-name="P2"><text:span text:style-name="T3">I. PODSTAWA PRAWNA:</text:span></text:p>
      <text:list text:style-name="LFO1" text:continue-numbering="true">
        <text:list-item>
          <text:p text:style-name="P4"><text:span text:style-name="T5">Ustawa z dnia 5 grudnia 2008 r. o zapobieganiu oraz zwalczaniu zakażeń i chorób zakaźnych u ludzi (Dz. U. z 2019 r. poz.1239 ze zm.),</text:span></text:p>
        </text:list-item>
        <text:list-item>
          <text:p text:style-name="P6"><text:span text:style-name="T7">Ustawa z dnia 14<text:s/></text:span><text:span text:style-name="T8">marca 1985 r. o Państwowej Inspekcji Sanitarnej (Dz. U. z 2019 r. poz. 59 ze zm.),</text:span></text:p>
        </text:list-item>
        <text:list-item>
          <text:p text:style-name="P9"><text:span text:style-name="T10">Ustawa z dnia 14 grudnia 2016 r. Prawo oświatowe (Dz. U. z 2019 r. poz. 1148 ze. zm.),</text:span></text:p>
        </text:list-item>
        <text:list-item>
          <text:p text:style-name="P11"><text:span text:style-name="T12">Rozporządzenie Ministra Edukacji Narodowej i Sportu w sprawie bezpieczeństwa i higieny</text:span><text:span text:style-name="T13"><text:s/>w publicznych i niepublicznych szkołach i placówkach (Dz. U. z 2003 r. Nr 6 poz. 69 ze zm.)</text:span><text:span text:style-name="T14">,</text:span></text:p>
        </text:list-item>
        <text:list-item>
          <text:p text:style-name="P15"><text:span text:style-name="T16">Rozporządzenie Ministra Edukacji Narodowej z dnia 14 maja 2020 r. zmieniające rozporządzenie w sprawie szczególnych rozwiązań w okresie czasowego ograniczenia fun</text:span><text:span text:style-name="T17">kcjonowania jednostek systemu oświaty w związku z zapobieganiem, przeciwdziałaniem i zwalczaniem COVID-19. ( Dz. U z 2020r. poz. 872)</text:span><text:span text:style-name="T18">,</text:span></text:p>
        </text:list-item>
      </text:list>
      <text:p text:style-name="P19"><text:span text:style-name="T20">II. OBOWIĄZKI DYREKTORA PLACÓWKI:</text:span></text:p>
      <text:list text:style-name="LFO2" text:continue-numbering="true">
        <text:list-item>
          <text:p text:style-name="P21"><text:span text:style-name="T22">Ustala i dostosowuje procedury obowiązujące w placówce do wymogów zwiększonego reżimu s</text:span><text:span text:style-name="T23">anitarnego w warunkach pandemii koronawirusa i choroby COVID-19.</text:span></text:p>
        </text:list-item>
        <text:list-item>
          <text:p text:style-name="P24"><text:span text:style-name="T25">Umieszcza w widocznym miejscu instrukcje z zasadami prawidłowego mycia rąk.</text:span></text:p>
        </text:list-item>
        <text:list-item>
          <text:p text:style-name="P26"><text:span text:style-name="T27">Organizuje pracę nauczycieli oraz pracowników obsługi i administracji na okres wzmożonego reżimu sanitarnego w waru</text:span><text:span text:style-name="T28">nkach pandemii koronawirusa i choroby COVID-19.</text:span></text:p>
        </text:list-item>
        <text:list-item>
          <text:p text:style-name="P29"><text:span text:style-name="T30">Przekazuje rodzicom informacje o czynnikach ryzyka COVID-19, informuje o procedurach poprzez umieszczenie procedur wraz z załącznikami na stronie Zespołu:<text:s/></text:span><text:a xlink:href="http://zsp.borzecindolny.szkolnastrona.pl/" office:target-frame-name="_top" xlink:show="replace"><text:span text:style-name="T31">http://zsp.borzecindol</text:span><text:bookmark-start text:name="_Hlt49266462"/><text:bookmark-start text:name="_Hlt49266463"/><text:span text:style-name="T32">n</text:span><text:bookmark-end text:name="_Hlt49266462"/><text:bookmark-end text:name="_Hlt49266463"/><text:span text:style-name="T33">y.szkolnastrona.pl/</text:span></text:a></text:p>
        </text:list-item>
        <text:list-item>
          <text:p text:style-name="P34"><text:span text:style-name="T35">Zapewnia pomieszczenie służące do izolacji dziecka oraz pracownika.</text:span></text:p>
        </text:list-item>
        <text:list-item>
          <text:p text:style-name="P36"><text:span text:style-name="T37">Zapewnia codzienną dezynfekcję zabawek oraz wykorzystywanych do zajęć przyborów sportowych.</text:span></text:p>
        </text:list-item>
        <text:list-item>
          <text:p text:style-name="P38"><text:span text:style-name="T39">Jest odpowiedzialny za usunięcie prz</text:span><text:span text:style-name="T40">edmiotów i sprzętu, których nie można skutecznie uprać lub dezynfekować (np. pluszowe zabawki).</text:span></text:p>
        </text:list-item>
        <text:list-item>
          <text:p text:style-name="P41"><text:span text:style-name="T42">Dyrektor wyznacza pracownika, który  dokonuje pomiaru temperatury dziecka/pracownika</text:span><text:span text:style-name="T43">.</text:span></text:p>
        </text:list-item>
      </text:list>
      <text:p text:style-name="P44"/>
      <text:p text:style-name="P45"><text:span text:style-name="T46">III. OBOWIĄZKI PRACOWNIKÓW:</text:span></text:p>
      <text:p text:style-name="P47"><text:span text:style-name="T48">Obowiązki pracowników obsługi i administracji</text:span><text:span text:style-name="T49">:</text:span></text:p>
      <text:list text:style-name="LFO3" text:continue-numbering="true">
        <text:list-item>
          <text:p text:style-name="P50"><text:span text:style-name="T51">Pracownik pracuje i<text:s/></text:span><text:bookmark-start text:name="_Hlk49462168"/><text:span text:style-name="T52">dba o higienę rąk – często myje mydłem lub środkiem dezynfekującym, nie dotyka okolicy twarzy, ust, nosa i oczu</text:span><text:bookmark-end text:name="_Hlk49462168"/><text:span text:style-name="T53">.</text:span></text:p>
        </text:list-item>
        <text:list-item>
          <text:p text:style-name="P54"><text:span text:style-name="T55">Wykonując prace porządkowe, pracownik wietrzy pomieszczenie, w którym pracuje.</text:span></text:p>
        </text:list-item>
        <text:list-item>
          <text:p text:style-name="P56"><text:span text:style-name="T57">Zachowuje szczególną<text:s/></text:span><text:span text:style-name="T58">ostrożność, korzystając z pomieszczeń służących do wykonywania swoich obowiązków.</text:span></text:p>
        </text:list-item>
        <text:list-item>
          <text:p text:style-name="P59"><text:span text:style-name="T60">Powierzchnie dotykowe w tym biurka, lady i stoły, klamki, włączniki światła, poręcze, blaty do spożywania posiłków i inne przedmioty (np. telefony, klawiatury) regularnie dez</text:span><text:span text:style-name="T61">ynfekuje środkiem dezynfekującym lub wodą z detergentem.</text:span></text:p>
        </text:list-item>
        <text:list-item>
          <text:p text:style-name="P62"><text:span text:style-name="T63">Wszystkie obszary często używane, takie jak toalety, ciągi komunikacyjne regularnie i starannie sprząta z użyciem wody z detergentem.</text:span></text:p>
        </text:list-item>
        <text:list-item>
          <text:p text:style-name="P64"><text:span text:style-name="T65">W przypadku podejrzenia zakażenia koronawirusem lub choroby COVID</text:span><text:span text:style-name="T66">-19 (duszności, kaszel, gorączka) pracownik pozostaje w domu i zawiadamia o tym fakcie dyrektora placówki.</text:span></text:p>
        </text:list-item>
        <text:list-item>
          <text:p text:style-name="P67"><text:span text:style-name="T68">Personel kuchenny oraz pomocniczy używa fartuchów ochronnych i maseczek podczas kontaktów z dziećmi.</text:span></text:p>
        </text:list-item>
      </text:list>
      <text:p text:style-name="P69"><text:span text:style-name="T70">Obowiązki nauczycieli:</text:span></text:p>
      <text:list text:style-name="LFO4" text:continue-numbering="true">
        <text:list-item>
          <text:p text:style-name="P71"><text:span text:style-name="T72">Pracuje wg  ustalonego  p</text:span><text:span text:style-name="T73">rzez  dyrektora harmonogramu, realizując zajęcia opiekuńczo – wychowawcze lub zajęcia dydaktyczne realizowane w formie pracy stacjonarnej lub zdalnej w zależności od zaleceń wydanych przez dyrektora.</text:span></text:p>
        </text:list-item>
        <text:list-item>
          <text:p text:style-name="P74"><text:span text:style-name="T75">Wyjaśnia dzieciom zasady obowiązujące w placówce ze zwró</text:span><text:span text:style-name="T76">ceniem szczególnej uwagi na przestrzeganie zasad higieny w związku z zagrożeniem zakażenia koronawirusem.</text:span></text:p>
        </text:list-item>
        <text:list-item>
          <text:p text:style-name="P77">Wyjaśnia uczniom zasady obowiązujące w szkole/przedszkolu ze zwróceniem szczególnej uwagi na przestrzeganie zasad higieny w związku z zagrożeniem zakażenia koronawirusem.</text:p>
        </text:list-item>
        <text:list-item>
          <text:p text:style-name="P78">Dba, aby uczniowie zachowywali dystans społeczny – przynajmniej 1,5 m odległości między sobą oraz nauczycielem.</text:p>
        </text:list-item>
        <text:list-item>
          <text:p text:style-name="P79">Co godzinę wietrzy pomieszczenie.</text:p>
        </text:list-item>
        <text:list-item>
          <text:p text:style-name="P80">Może wychodzić z uczniami na zewnątrz Szkoły w czasie zajęć postępując <text:s/>zgodnie z przyjętymi zasadami i zachowując bezpieczną odległość między uczniami, proponując zajęcia z zachowaniem dystansu społecznego co najmniej 1,5m</text:p>
        </text:list-item>
        <text:list-item>
          <text:p text:style-name="P81"><text:span text:style-name="T82">Przestrzega zasad korzystania z placu zabaw, stosując się do zaleceń Głównego Inspektora Sanitarnego dotyczących ilości o</text:span><text:span text:style-name="T83">sób przebywających jednocześnie w w/w miejscu.</text:span></text:p>
        </text:list-item>
        <text:list-item>
          <text:p text:style-name="P84"><text:span text:style-name="T85">Organizuje wyjścia poszczególnych grup na teren przyległy do szkoły tak, aby grupy nie mieszały się ze sobą.</text:span></text:p>
        </text:list-item>
        <text:list-item>
          <text:p text:style-name="P86">Po powrocie do szkoły/przedszkola oraz podczas zmian sal lekcyjnych pilnuje, aby uczniowie<text:s/>umyli dokładnie ręce, zachowując bezpieczny dystans – 1,5 m i wrócili do sali pojedynczo z zachowaniem <text:s/>bezpiecznego dystansu.</text:p>
        </text:list-item>
        <text:list-item>
          <text:p text:style-name="P87"><text:span text:style-name="T88">Unika organizowania większych skupisk dzieci w jednym pomieszczeniu lub przy jednej zabawce na placu zabaw.</text:span></text:p>
        </text:list-item>
        <text:list-item>
          <text:p text:style-name="P89"><text:span text:style-name="T90">Opiekunowie powinni z</text:span><text:span text:style-name="T91">achować dystans społeczny między sobą, w każdej przestrzeni placówki, wynoszący co najmniej 1,5 metra.</text:span></text:p>
        </text:list-item>
        <text:list-item>
          <text:p text:style-name="P92"><text:span text:style-name="T93">Dba o higienę rąk – często myje mydłem lub środkiem dezynfekującym, nie dotyka okolicy twarzy, ust, nosa i oczu.</text:span></text:p>
        </text:list-item>
        <text:list-item>
          <text:p text:style-name="P94"><text:span text:style-name="T95">Jeśli przebywa na kwarantannie (albo izo</text:span><text:span text:style-name="T96">lacji domowej) lub członek rodziny jest objęty kwarantanną lub izolacją domową powiadamia Dyrektora i pozostaje w domu</text:span></text:p>
        </text:list-item>
        <text:list-item>
          <text:p text:style-name="P97">W przypadku podejrzenia zakażenia koronawirusem lub choroby COVID – 19 (duszności, kaszel, gorączka) pracownik pozostaje w domu i zawiadamia o tym fakcie Dyrektora</text:p>
        </text:list-item>
      </text:list>
      <text:p text:style-name="P98"/>
      <text:p text:style-name="P99">IV. OBOWIĄZKI UCZNIÓW</text:p>
      <text:list text:style-name="LFO2" text:continue-numbering="true">
        <text:list-item>
          <text:list>
            <text:list-item>
              <text:p text:style-name="P100">Uczeń przychodzi do szkoły w maseczce, z własnymi przyborami i podręcznikami, wodą oraz drugim śniadaniem.</text:p>
            </text:list-item>
            <text:list-item>
              <text:p text:style-name="P101">Uczeń zachowuje bezpieczny dystans 1,5 m. od innych osób, przed wejściem do budynku<text:s/>szkolnego dezynfekuje ręce.</text:p>
            </text:list-item>
            <text:list-item>
              <text:p text:style-name="P102">Uczeń dba o higienę rąk – często myje mydłem lub środkiem dezynfekującym, nie dotyka okolicy twarzy, ust, nosa i oczu</text:p>
            </text:list-item>
            <text:list-item>
              <text:p text:style-name="P103">Udaje się do sali lekcyjnej zgodnie z harmonogram zajęć i przydziału do grupy.</text:p>
            </text:list-item>
            <text:list-item>
              <text:p text:style-name="P104">Uczeń do sali lekcyjnej wchodzi<text:s/>pojedynczo, zajmuje wyznaczone miejsce.</text:p>
            </text:list-item>
            <text:list-item>
              <text:p text:style-name="P105">Bezwzględnie stosuje się do wytycznych nauczyciela.</text:p>
            </text:list-item>
            <text:list-item>
              <text:p text:style-name="P106">W sali lekcyjnej uczeń nie musi nosić maseczki, zakłada ją wtedy, gdy wychodzi z klasy. <text:s/>Uczeń pozostaje w bezpiecznej odległości 1,5 m od innych uczniów oraz nauczyciela.</text:p>
            </text:list-item>
            <text:list-item>
              <text:p text:style-name="P107">Uczeń zasłania usta i nos przy kichaniu lub kasłaniu.</text:p>
            </text:list-item>
            <text:list-item>
              <text:p text:style-name="P108"><text:span text:style-name="T109">Uczeń, który źle się czuje, jest przeziębiony, ma podwyższoną temperaturę, nie przychodzi do szkoły na zajęcia. O zaistniałym fakcie powiadamia nauczyciela.</text:span></text:p>
            </text:list-item>
            <text:list-item>
              <text:p text:style-name="P110"><text:span text:style-name="T111">Jeśli przy pomiarze temperatury będz</text:span><text:span text:style-name="T112">ie ona podwyższona o zaistniałym fakcie pracownik bezzwłocznie powiadomi Dyrektora i pracownika sekretariatu. Pracownik sekretariatu natychmiast powiadomi o tym fakcie rodziców</text:span>.</text:p>
            </text:list-item>
            <text:list-item>
              <text:p text:style-name="P113"><text:span text:style-name="T114">Do czasu pojawienia się rodziców uczeń zostanie pod opieką wyznaczonego przez<text:s/></text:span><text:span text:style-name="T115">Dyrektora pracownika Szkoły w Sali Gimnastycznej <text:s/>w</text:span><text:s/><text:span text:style-name="T116">bezpiecznej odległości 2 m od pozostałych osób.<text:s/></text:span></text:p>
            </text:list-item>
            <text:list-item>
              <text:p text:style-name="P117">Jeśli członek rodziny jest objęty kwarantanną uczeń nie może korzystać z zajęć w szkole/przedszkolu.</text:p>
            </text:list-item>
            <text:list-item>
              <text:p text:style-name="P118">W przypadku podejrzenia zakażenia<text:s/>koronawirusem lub choroby COVID – 19 (duszności, kaszel, gorączka) nauczyciel postępuje według Procedury.</text:p>
            </text:list-item>
            <text:list-item>
              <text:p text:style-name="P119">Uczniowie klas VI – VIII przychodzą do szkoły na godz. 7.40 a dzieci z klas I – IV na godz. 7.50</text:p>
            </text:list-item>
            <text:list-item>
              <text:p text:style-name="P120">Podczas przerw kl I – IV będą przebywać na parterze a<text:s/>kl. VI – VIII na piętrze.<text:s/></text:p>
            </text:list-item>
            <text:list-item>
              <text:p text:style-name="P121">Na herbatę na II przerwę schodzą do świetlicy kl. IV – VI a na III przerwę klasy VII – VIII. Uczniowie klas I – III będą mieć dostarczana herbatę do klas.<text:s/></text:p>
            </text:list-item>
            <text:list-item>
              <text:p text:style-name="P122">Na przerwie obiadowej schodzą do świetlicy tylko uczniowie, którzy będą<text:s/>korzystać z obiadów.<text:s/></text:p>
            </text:list-item>
            <text:list-item>
              <text:p text:style-name="P123">Podczas przerw nie wolno przebywać w szatni oraz Sali nr 3.<text:s/></text:p>
            </text:list-item>
            <text:list-item>
              <text:p text:style-name="P124">Przy wypożyczaniu książek uczniowie jednego dnia na kartce pozostawiają zapotrzebowanie na książki w drugiego dnia odbierają zamówione pozycje. Przy oddawaniu należy włożyć<text:s/>kartkę do książki z imieniem i nazwiskiem osoby oddającej.<text:s/></text:p>
            </text:list-item>
          </text:list>
        </text:list-item>
      </text:list>
      <text:p text:style-name="P125"/>
      <text:p text:style-name="P126"><text:span text:style-name="T127">V. OBOWIĄZKI RODZICÓW/OPIEKUNÓW PRAWNYCH:</text:span></text:p>
      <text:list text:style-name="LFO5" text:continue-numbering="true">
        <text:list-item>
          <text:p text:style-name="P128"><text:span text:style-name="T129">Rodzice/opiekunowie prawni  są zobowiązani do zapoznania się z Procedurami bezpieczeństwa  w okresie pandemii covid-19 na terenie Zespołu Szkolno – Przed</text:span><text:span text:style-name="T130">szkolnego w Borzęcinie Dolnym dostępnymi na stronie szkoły: </text:span><text:a xlink:href="http://zsp.borzecindolny.szkolnastrona.pl/" office:target-frame-name="_top" xlink:show="replace"><text:span text:style-name="T131">http://zsp.borzecindolny.szkolnastrona.pl/</text:span></text:a></text:p>
        </text:list-item>
        <text:list-item>
          <text:p text:style-name="P132"><text:span text:style-name="T133">Dostarczają do placówki uzupełnioną Deklarację oraz  Oświadczenie rodzica/ opiekuna prawnego<text:s/></text:span><text:span text:style-name="T134">stanowiące załącznik nr 1  oraz załącznik nr 2– co jest warunkiem przyjęcia dziecka do szkoły/przedszkola.<text:s/></text:span></text:p>
        </text:list-item>
        <text:list-item>
          <text:p text:style-name="P135"><text:span text:style-name="T136">Stosują się do zaleceń lekarskich, które mogą określić czas nieposyłania dziecka  do instytucji, jeśli wcześniej dziecko chorowało. Po przebytej cho</text:span><text:span text:style-name="T137">robie rodzic zobligowany jest  do dostarczenia do szkoły zaświadczenia lekarskiego, potwierdzającego stan zdrowia dziecka, umożliwiający jego ponowne przyjęcie.</text:span></text:p>
        </text:list-item>
        <text:list-item>
          <text:p text:style-name="P138"><text:span text:style-name="T139">Przestrzegają wytycznych dotyczących nie</text:span><text:span text:style-name="T140">przynoszenia zabawek i innych niepotrzebnych przedmiotów przez dziecko do placówki.</text:span></text:p>
        </text:list-item>
        <text:list-item>
          <text:p text:style-name="P141"><text:span text:style-name="T142">Regularnie przypominają dziecku o podstawowych zasadach higieny m.in. myciu rąk wodą z mydłem, niepodawaniu ręki na przywitanie, unikaniu częstego dotykania oczu, nosa i us</text:span><text:span text:style-name="T143">t. Zwracają uwagę na odpowiedni sposób zasłaniania twarzy podczas kichania czy kasłania.</text:span></text:p>
        </text:list-item>
        <text:list-item>
          <text:p text:style-name="P144"><text:span text:style-name="T145">Rodzic/opiekun prawny oddaje dziecko pod opiekę wyznaczonemu  pracownikowi po wejściu do placówki. Rodzice i opiekunowie prawni przyprowadzający i odbierający dzieci d</text:span><text:span text:style-name="T146">o/z placówki są zobowiązani do zachowania dystansu społecznego wynoszącym co najmniej 2 metry.<text:s/></text:span></text:p>
        </text:list-item>
        <text:list-item>
          <text:p text:style-name="P147"><text:span text:style-name="T148">Miejscem, w którym rodzice oczekują na dzieci i oddają pod opiekę pracownikom szkoły jest korytarz przy świetlicy.<text:s/></text:span></text:p>
        </text:list-item>
        <text:list-item>
          <text:p text:style-name="P149"><text:span text:style-name="T150">Rodzice są zobowiązani do podania aktualnego</text:span><text:span text:style-name="T151"><text:s/>numeru telefonu i odbierania telefonów od pracownika Zespołu.</text:span></text:p>
        </text:list-item>
      </text:list>
      <text:p text:style-name="P152"/>
      <text:p text:style-name="P153"><text:span text:style-name="T154">V. PRACA SZKOŁY W PODWYŻSZONYM REŻIMIE SANITARNYM:</text:span></text:p>
      <text:list text:style-name="LFO6" text:continue-numbering="true">
        <text:list-item>
          <text:p text:style-name="P155"><text:span text:style-name="T156">Co najmniej raz na godzinę będą wietrzone sale, w którym odbywają się zajęcia.</text:span></text:p>
        </text:list-item>
        <text:list-item>
          <text:p text:style-name="P157"><text:span text:style-name="T158">Liczba dzieci w poszczególnych grupach<text:s/></text:span><text:span text:style-name="T159">przebywających w jednej sali zostaje ograniczona do 18 w szkole i do 22 w przedszkolu.</text:span></text:p>
        </text:list-item>
        <text:list-item>
          <text:p text:style-name="P160"><text:span text:style-name="T161">Jeżeli dziecko wykazuje oznaki osoby chorej i pomiar temperatury będzie podwyższony, nie zostanie w tym dniu przyjęte do placówki.</text:span></text:p>
        </text:list-item>
      </text:list>
      <text:p text:style-name="P162"/>
      <text:p text:style-name="P163"><text:span text:style-name="T164">VI. PROCEDURY NA WYPADEK STWIERDZENIA</text:span><text:span text:style-name="T165"><text:s/>PODEJRZENIA ZAKAŻENIEM KORONAWIRUSEM LUB CHOROBY COVID – 19</text:span></text:p>
      <text:list text:style-name="LFO7" text:continue-numbering="true">
        <text:list-item>
          <text:p text:style-name="P166"><text:span text:style-name="T167">Dziecko, u którego stwierdzono podejrzenie zakażenia koronawirusem lub choroby COVID – 19 (duszności, kaszel, gorączkę), bezzwłocznie przez pracownika wyposażonego w przyłbicę, fartuch ochronny,<text:s/></text:span><text:span text:style-name="T168">półmaskę i rękawiczki zostaje odizolowuje do wyznaczonego pomieszczenia.</text:span></text:p>
        </text:list-item>
        <text:list-item>
          <text:p text:style-name="P169"><text:span text:style-name="T170">Pracownik pozostaje z dzieckiem, utrzymując min. 2 m odległości.</text:span></text:p>
        </text:list-item>
        <text:list-item>
          <text:p text:style-name="P171"><text:span text:style-name="T172">Nauczyciel zawiadamia dyrektora o zaistniałej sytuacji.</text:span></text:p>
        </text:list-item>
        <text:list-item>
          <text:p text:style-name="P173"><text:span text:style-name="T174">Dyrektor lub pracownik wskazany przez dyrektora bezzwłocznie z</text:span><text:span text:style-name="T175">awiadamia rodziców o zaistniałej sytuacji.</text:span></text:p>
        </text:list-item>
        <text:list-item>
          <text:p text:style-name="P176"><text:span text:style-name="T177">Dyrektor zawiadamia stację sanitarno – epidemiologiczną, w razie złego stanu dziecka.</text:span></text:p>
        </text:list-item>
        <text:list-item>
          <text:p text:style-name="P178"><text:span text:style-name="T179">Pracownik, u którego stwierdzono podejrzenie zakażenia koronawirusem lub choroby COVID – 19 (duszności, kaszel, gorączkę):</text:span></text:p>
        </text:list-item>
      </text:list>
      <text:list text:style-name="LFO8" text:continue-numbering="true">
        <text:list-item>
          <text:p text:style-name="P180"><text:span text:style-name="T181">Zgła</text:span><text:span text:style-name="T182">sza fakt dyrektorowi i bezzwłocznie udaje się do wyznaczonego pomieszczenia – izolatorium.</text:span></text:p>
        </text:list-item>
        <text:list-item>
          <text:p text:style-name="P183"><text:span text:style-name="T184">Dyrektor kieruje do pomocy osobę, która przystępując do działań, zabezpiecza się w przyłbicę, fartuch ochronny, półmaskę i rękawiczki.</text:span></text:p>
        </text:list-item>
        <text:list-item>
          <text:p text:style-name="P185"><text:span text:style-name="T186">Dyrektor bezzwłocznie zawiadam</text:span><text:span text:style-name="T187">ia odpowiednie służy, które podejmują dalsze kroki bezpieczeństwa.</text:span></text:p>
        </text:list-item>
      </text:list>
      <text:p text:style-name="P188"><text:span text:style-name="T189">VII. POSTANOWIENIA KOŃCOWE</text:span></text:p>
      <text:list text:style-name="LFO9" text:continue-numbering="true">
        <text:list-item>
          <text:p text:style-name="P190"><text:span text:style-name="T191">Procedury bezpieczeństwa wchodzą w życie z dniem podpisania przez dyrektora.</text:span></text:p>
        </text:list-item>
        <text:list-item>
          <text:p text:style-name="P192"><text:span text:style-name="T193">Procedury obowiązują do czasu ich odwołania.</text:span></text:p>
        </text:list-item>
      </text:list>
      <text:p text:style-name="P194"/>
      <text:p text:style-name="P195"/>
      <text:soft-page-break/>
      <text:p text:style-name="P196"><text:s text:c="33"/>Załącznik nr 1<text:s/></text:p>
      <text:p text:style-name="P197">OŚWIADCZENIE RODZICÓW/OPIEKUNÓW PRAWNYCH</text:p>
      <text:p text:style-name="P198">Ja niżej podpisany/a: ………………………………………………………………………………………………… <text:s text:c="39"/>( nazwisko i imię rodzica/opiekuna prawnego) oświadczam, że:<text:s/></text:p>
      <text:p text:style-name="P199">1. Moja córka/ mój syn:<text:s/>………………………………………………………………………………………… <text:s text:c="41"/>( nazwisko i imię dziecka) w tym oraz poprzednim miesiącu nie miał kontaktu z osobą zakażoną wirusem Covid-19 oraz nikt z członków najbliższej rodziny, otoczenia nie przebywa na kwarantannie, nie przejawia widocznych oznak choroby. Stan zdrowia dziecka jest dobry, syn/córka nie przejawia żadnych oznak chorobowych, np. podwyższona temperatura, katar, alergia, kaszel, biegunka, duszności, wysypka, bóle mięśni, ból gardła, utrata smaku<text:s/>czy węchu i inne nietypowe.<text:s/></text:p>
      <text:p text:style-name="P200">2. Jestem świadom/ świadoma pełnej odpowiedzialności za posłanie dziecka do szkoły w aktualnej sytuacji epidemiologicznej.</text:p>
      <text:p text:style-name="P201"><text:span text:style-name="T202"><text:s/>3. Zostałam poinformowany/a o ryzyku, na jakie jest narażone zdrowie mojego dziecka<text:s/></text:span><text:span text:style-name="T203">i naszych</text:span><text:span text:style-name="T204"><text:s/>rodzin.</text:span></text:p>
      <text:p text:style-name="P205"><text:s/>4. Mimo wprowadzonych w szkole obostrzeń sanitarnych i wdrożonych wszelkich środków ochronnych zdaję sobie sprawę, że na terenie placówki może dojść do zakażenia COVID – 19.<text:s/></text:p>
      <text:p text:style-name="P206">5. W przypadku wystąpienia zakażenia lub jego podejrzenia w szkole (nie tylko na<text:s/>terenie) personel/dziecko/rodzic dziecka – zdaje sobie sprawę, iż zarówno moja rodzina, jak i najbliższe otoczenie zostanie skierowane na kwarantannę.<text:s/></text:p>
      <text:p text:style-name="P207">6. W sytuacji wystąpienia zakażenia lub jego podejrzenia u dziecka, jego rodziców lub personelu przedszkole/szkoła zostaje częściowo wyłączona lub zamknięta do odwołania, a przebywający w danej chwili na terenie placówki oraz ich rodziny i najbliższe otoczenie przechodzą kwarantannę.</text:p>
      <text:p text:style-name="P208">7. Dziecko nie jest/jest (niewłaściwe skreślić) uczulone na wszelkie środki dezynfekujące.</text:p>
      <text:p text:style-name="P209"><text:s/>8. W sytuacji zarażenia się mojego dziecka na terenie placówki nie będę wnosił skarg, zażaleń, pretensji do dyrektora Zespołu Szkolno – Przedszkolnego w Borzęcinie Dolnym oraz Organu Prowadzącego, będąc całkowicie świadom zagrożenia epidemiologicznego wynikającego z panującej obecnie pandemii.<text:s/></text:p>
      <text:p text:style-name="P210"/>
      <text:p text:style-name="P211">………………………………………………. <text:s text:c="49"/>…………………………………<text:s/></text:p>
      <text:p text:style-name="P212">data podpis rodzica/opiekuna prawnego <text:s text:c="42"/>miejscowość <text:s text:c="21"/><text:s text:c="4"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Załącznik nr 2<text:s/></text:p>
      <text:p text:style-name="P226">DEKLARACJA RODZICA/OPIEKUNA PRAWNEGO</text:p>
      <text:p text:style-name="P227">Ja niżej podpisana/podpisany: ………………………………………………………………………………………………. oświadczam, co następuje:</text:p>
      <text:p text:style-name="P228"><text:s/>1. Zostałem/am poinformowany i zapoznałem/łam się z Procedurami Bezpieczeństwa na terenie przedszkola/szkoły.</text:p>
      <text:p text:style-name="P229"><text:s/>2. Zobowiązuję się do przestrzegania obowiązujących Procedur Bezpieczeństwa na terenie przedszkola/szkoły przede wszystkim:<text:s/></text:p>
      <text:p text:style-name="P230"><text:s text:c="3"/>1) przyprowadzania do szkoły tylko i wyłącznie zdrowego dziecka, bez kataru, kaszlu, podwyższonej<text:s/>temperatury ciała,<text:s/></text:p>
      <text:p text:style-name="P231"><text:s text:c="2"/>2) natychmiastowego odebrania dziecka z placówki w razie wystąpienia jakichkolwiek oznak chorobowych, które wystąpiły w czasie pobytu w placówce.<text:s/></text:p>
      <text:p text:style-name="P232">3. Przyjmuję do wiadomości i wyrażam zgodę, iż w chwili widocznych oznak choroby u mojego dziecka, a także jeżeli kontrolne sprawdzenie temperatury ciała wykaże wartości powyżej 37 stopni, w drodze jednostronnej decyzji dziecko nie zostanie w danym dniu przyjęte do placówki i będzie mogło do niej wrócić po ustaniu wszelkich objawów chorobowych, po okazaniu zaświadczenia lekarskiego potwierdzającego jego stan zdrowia, umożliwiający ponowne przyjęcie.</text:p>
      <text:p text:style-name="P233"><text:s/>4. Wyrażam zgodę na kontrolny pomiar temperatury ciała przez pracownika placówki z użyciem bezdotykowego termometru. Przyjmuję do wiadomości, że<text:s/>placówka zaleca, aby regularnie monitorować temperaturę ciała i dokonywać jej sprawdzenia, min.:</text:p>
      <text:p text:style-name="P234"><text:s text:c="3"/>1) przy wejściu i wyjściu dziecka z placówki</text:p>
      <text:p text:style-name="P235"><text:s text:c="3"/>2) w razie zaobserwowania u dziecka niepokojących objawów zdrowotnych.</text:p>
      <text:p text:style-name="P236"><text:s/>5. Zobowiązuję się do poinformowania dyrektora placówki o wszelkich zmianach w sytuacji zdrowotnej odnośnie wirusa Covid-19 w moim najbliższym otoczenia.<text:s/></text:p>
      <text:p text:style-name="P237"/>
      <text:p text:style-name="P238">………………………………… <text:s text:c="47"/>………………………………………………………</text:p>
      <text:p text:style-name="P239"><text:span text:style-name="T240"><text:s/></text:span><text:span text:style-name="T241">miejscowość, <text:s text:c="38"/></text:span><text:span text:style-name="T242"><text:s text:c="29"/>data podpis rodzica/opiekuna prawneg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Georgia" style:font-name-asian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Cecylia Czaja</dc:creator>
    <meta:creation-date>2020-10-14T16:15:00Z</meta:creation-date>
    <dc:date>2020-10-14T16:15:00Z</dc:date>
    <meta:print-date>2020-09-01T19:02:00Z</meta:print-date>
    <meta:template xlink:href="Normal" xlink:type="simple"/>
    <meta:editing-cycles>2</meta:editing-cycles>
    <meta:editing-duration>PT180S</meta:editing-duration>
    <meta:document-statistic meta:page-count="6" meta:paragraph-count="30" meta:word-count="2172" meta:character-count="15176" meta:row-count="108" meta:non-whitespace-character-count="13034"/>
  </office:meta>
</office:document-meta>
</file>